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1.059cm"/>
      <style:text-properties fo:color="#696769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807E80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696769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696769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B494B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696769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07E80"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07E80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07E80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96769"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96769" fo:font-size="10pt" style:font-size-asian="10pt" style:font-size-complex="10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96769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807E80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807E80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696769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696769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807E80"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696769" fo:font-size="10pt" style:font-size-asian="10pt" style:font-size-complex="10pt" style:font-family-generic="swiss"/>
    </style:style>
    <style:style style:name="ce10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696769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807E80" fo:font-size="10pt" style:font-size-asian="10pt" style:font-size-complex="10pt" style:font-family-generic="swiss"/>
    </style:style>
    <style:style style:name="T1" style:family="text" style:parent-style-name="Default">
      <style:text-properties fo:color="#69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0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967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0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6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A9A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967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B3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9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62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6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" style:family="text" style:parent-style-name="Default">
      <style:text-properties fo:color="#69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8" style:family="text" style:parent-style-name="Default">
      <style:text-properties fo:color="#80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9A9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967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0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9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6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634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80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B49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1" style:family="text" style:parent-style-name="Default">
      <style:text-properties fo:color="#807E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2" style:family="text" style:parent-style-name="Default">
      <style:text-properties fo:color="#80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6967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6967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5" style:family="text" style:parent-style-name="Default">
      <style:text-properties fo:color="#6967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4B49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B3B3B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807E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4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0" style:family="text" style:parent-style-name="Default">
      <style:text-properties fo:color="#807E8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967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07E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0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0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967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B49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834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D6B6E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3834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54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8382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834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D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D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C9C9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D6B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4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D6B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C9C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D6B6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4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83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382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6D6B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4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1" style:family="text" style:parent-style-name="Default">
      <style:text-properties fo:color="#6D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54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6D6B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6D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834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4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54525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8" style:family="text" style:parent-style-name="Default">
      <style:text-properties fo:color="#3834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54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8382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4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3834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C9C9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8382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9C9C9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83828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6D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6D6B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3834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8382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452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2" style:family="text" style:parent-style-name="Default">
      <style:text-properties fo:color="#6D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8382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6D6B6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15" style:family="text" style:parent-style-name="Default">
      <style:text-properties fo:color="#54525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16" style:family="text" style:parent-style-name="Default">
      <style:text-properties fo:color="#9C9C9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5452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6D6B6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modern"/>
    </style:style>
    <style:style style:name="T119" style:family="text" style:parent-style-name="Default">
      <style:text-properties fo:color="#54525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modern"/>
    </style:style>
    <style:style style:name="T120" style:family="text" style:parent-style-name="Default">
      <style:text-properties fo:color="#B3B1B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C9C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9C9C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8382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83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C9C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D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C9C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83828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6D6B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D6B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83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9C9C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83828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83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B3B1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4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8382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8382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3828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3828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3828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8382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83828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4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8382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382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B3B1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D6B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8382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452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D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83828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8382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9C9C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16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D6B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B3B1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9C9C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452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D6B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83828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B3B1B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6D6B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D6B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C8C6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3B1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B3B1BA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B3B1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8382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D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C8C6D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78.6pt" style:use-optimal-row-height="false" fo:break-before="auto"/>
    </style:style>
    <style:style style:name="ro17" style:family="table-row">
      <style:table-row-properties style:row-height="81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72.2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b3b1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b3b1ba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9c9c9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6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661in" svg:stroke-color="#828182" svg:stroke-opacity="100%"/>
    </style:style>
    <style:style style:family="text" style:name="a27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573in" svg:stroke-color="#6c6a6d" svg:stroke-opacity="100%"/>
    </style:style>
    <style:style style:family="text" style:name="a28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3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56107in" svg:y="16.2134in" svg:width="0.35486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324485 0" draw:enhanced-path="M 0 0 L 32426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4485"/>
              <draw:equation draw:name="f7" draw:formula="?f4 / 0"/>
              <draw:equation draw:name="f8" draw:formula="0 / ?f6"/>
              <draw:equation draw:name="f9" draw:formula="324485 / ?f6"/>
              <draw:equation draw:name="f10" draw:formula="0 / ?f7"/>
            </draw:enhanced-geometry>
          </draw:custom-shape>
          <draw:frame draw:z-index="5" draw:id="id4" draw:style-name="a60" draw:name="Textbox 6" svg:x="0.12948in" svg:y="16.72848in" svg:width="7.50903in" svg:height="0.10069in">
            <draw:text-box>
              <text:p text:style-name="a59" text:class-names="" text:cond-style-name=""><text:span text:style-name="a4" text:class-names="">,-tol-ff#l!kad.-or.dll</text:span><text:span text:style-name="a5" text:class-names="">t<text:s text:c="1"/></text:span><text:span text:style-name="a6" text:class-names=""><text:s text:c="1"/></text:span><text:span text:style-name="a7" text:class-names="">bloo</text:span><text:span text:style-name="a8" text:class-names="">l</text:span><text:span text:style-name="a9" text:class-names="">......</text:span><text:span text:style-name="a10" text:class-names=""><text:s text:c="1"/></text:span><text:span text:style-name="a11" text:class-names="">.Ol&lt;</text:span><text:span text:style-name="a12" text:class-names="">O</text:span><text:span text:style-name="a13" text:class-names="">.</text:span><text:span text:style-name="a14" text:class-names="">.</text:span><text:span text:style-name="a15" text:class-names="">P'</text:span><text:span text:style-name="a16" text:class-names="">(</text:span><text:span text:style-name="a17" text:class-names="">lffl'</text:span><text:span text:style-name="a18" text:class-names="">O</text:span><text:span text:style-name="a19" text:class-names="">.......</text:span><text:span text:style-name="a20" text:class-names="">.</text:span><text:span text:style-name="a21" text:class-names="">..wio</text:span><text:span text:style-name="a22" text:class-names="">.</text:span><text:span text:style-name="a23" text:class-names="">... <text:s text:c="2"/></text:span><text:span text:style-name="a24" text:class-names=""><text:s text:c="1"/></text:span><text:span text:style-name="a25" text:class-names="">o</text:span><text:span text:style-name="a26" text:class-names="">..</text:span><text:span text:style-name="a27" text:class-names="">.</text:span><text:span text:style-name="a28" text:class-names=""><text:s text:c="1"/></text:span><text:span text:style-name="a29" text:class-names="">.s</text:span><text:span text:style-name="a30" text:class-names="">o&lt;SM<text:s text:c="1"/></text:span><text:span text:style-name="a31" text:class-names=""><text:s text:c="1"/></text:span><text:span text:style-name="a32" text:class-names="">"</text:span><text:span text:style-name="a33" text:class-names="">Uff</text:span><text:span text:style-name="a34" text:class-names="">l•-</text:span><text:span text:style-name="a35" text:class-names="">ol</text:span><text:span text:style-name="a36" text:class-names=""><text:s text:c="8"/></text:span><text:span text:style-name="a37" text:class-names=""><text:s text:c="1"/></text:span><text:span text:style-name="a38" text:class-names="">1</text:span><text:span text:style-name="a39" text:class-names="">1</text:span><text:span text:style-name="a40" text:class-names="">Ul'II</text:span><text:span text:style-name="a41" text:class-names="">I</text:span><text:span text:style-name="a42" text:class-names="">V.S</text:span><text:span text:style-name="a43" text:class-names="">,</text:span><text:span text:style-name="a44" text:class-names="">_</text:span><text:span text:style-name="a45" text:class-names="">po</text:span><text:span text:style-name="a46" text:class-names="">,</text:span><text:span text:style-name="a47" text:class-names="">_</text:span><text:span text:style-name="a48" text:class-names="">.</text:span><text:span text:style-name="a49" text:class-names="">,</text:span><text:span text:style-name="a50" text:class-names="">..</text:span><text:span text:style-name="a51" text:class-names="">,</text:span><text:span text:style-name="a52" text:class-names="">..</text:span><text:span text:style-name="a53" text:class-names="">,</text:span><text:span text:style-name="a54" text:class-names="">.<text:s text:c="1"/></text:span><text:span text:style-name="a55" text:class-names=""><text:s text:c="1"/></text:span><text:span text:style-name="a56" text:class-names="">c.</text:span><text:span text:style-name="a57" text:class-names="">t&gt;</text:span><text:span text:style-name="a58" text:class-names="">.,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1" table:number-rows-spanned="1" table:style-name="ce100">
            <text:p><text:span text:style-name="T2">ANEXORP</text:span><text:span text:style-name="T1">•</text:span><text:span text:style-name="T2">14<text:s/></text:span><text:span text:style-name="T1">•<text:s/></text:span><text:span text:style-name="T2">REPASSES AO <text:s/>TERCE</text:span><text:span text:style-name="T3">IR</text:span><text:span text:style-name="T2">O SETOR</text:span><text:span text:style-name="T4">•<text:s/></text:span><text:span text:style-name="T2">DEMONSTRAT</text:span><text:span text:style-name="T3">I</text:span><text:span text:style-name="T2">VO INTEGRAL<text:s/></text:span><text:span text:style-name="T5">OAS</text:span><text:span text:style-name="T2">RECE</text:span><text:span text:style-name="T3">IT</text:span><text:span text:style-name="T2">AS E DESPESAS</text:span><text:span text:style-name="T4">•<text:s/></text:span><text:span text:style-name="T2">TERMO<text:s/></text:span><text:span text:style-name="T6">OE</text:span></text:p>
            <text:p><text:span text:style-name="T6">COLA80RAÇÃO/f.OMENTO</text:span></text:p>
          </table:table-cell>
          <table:covered-table-cell table:number-columns-repeated="10"/>
          <table:table-cell table:number-columns-spanned="2" table:number-rows-spanned="1" table:style-name="ce31"/>
          <table:covered-table-cell/>
          <table:table-cell table:number-columns-repeated="16371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7">ÔRGÃO<text:s/></text:span><text:span text:style-name="T8">P</text:span><text:span text:style-name="T9">Ü</text:span><text:span text:style-name="T7">BLICO</text:span><text:span text:style-name="T9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P</text:span><text:span text:style-name="T7">R</text:span><text:span text:style-name="T10">E</text:span><text:span text:style-name="T7">F</text:span><text:span text:style-name="T9">EITIJRA</text:span><text:span text:style-name="T7">M</text:span><text:span text:style-name="T9">UN</text:span><text:span text:style-name="T7">I</text:span><text:span text:style-name="T9">CI</text:span><text:span text:style-name="T7">P</text:span><text:span text:style-name="T10">IO<text:s/></text:span><text:span text:style-name="T9">DE GUARULHOS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7">ORGA</text:span><text:span text:style-name="T11">NIZA</text:span><text:span text:style-name="T7">ÇÃO DA<text:s/></text:span><text:span text:style-name="T8">SOCIEDADE CIVIL</text:span><text:span text:style-name="T9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10">INS</text:span><text:span text:style-name="T7">TI</text:span><text:span text:style-name="T9">TIJ</text:span><text:span text:style-name="T7">T</text:span><text:span text:style-name="T9">O<text:s/></text:span><text:span text:style-name="T7">DE<text:s/></text:span><text:span text:style-name="T9">ASSIS</text:span><text:span text:style-name="T7">TE</text:span><text:span text:style-name="T9">NC</text:span><text:span text:style-name="T7">I</text:span><text:span text:style-name="T9">A SOCIAL JESUS M</text:span><text:span text:style-name="T7">ENI</text:span><text:span text:style-name="T9">N</text:span><text:span text:style-name="T7">O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7">CNPJ</text:span><text:span text:style-name="T10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05</text:span><text:span text:style-name="T7">.4</text:span><text:span text:style-name="T9">87.42410001-46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8">ENDEREÇO</text:span><text:span text:style-name="T7">E CEP</text:span><text:span text:style-name="T9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RUA AR</text:span><text:span text:style-name="T8">T</text:span><text:span text:style-name="T9">HU</text:span><text:span text:style-name="T7">R<text:s/></text:span><text:span text:style-name="T9">V</text:span><text:span text:style-name="T8">ICT</text:span><text:span text:style-name="T9">OR</text:span><text:span text:style-name="T7">B</text:span><text:span text:style-name="T9">R</text:span><text:span text:style-name="T7">E</text:span><text:span text:style-name="T9">NN</text:span><text:span text:style-name="T7">EI</text:span><text:span text:style-name="T9">S</text:span><text:span text:style-name="T7">E</text:span><text:span text:style-name="T9">N</text:span><text:span text:style-name="T7">.<text:s/></text:span><text:span text:style-name="T9">N"558<text:s/></text:span><text:span text:style-name="T10">.</text:span><text:span text:style-name="T7">JO</text:span><text:span text:style-name="T9">.<text:s/></text:span><text:span text:style-name="T7">PO</text:span><text:span text:style-name="T9">NTEA</text:span><text:span text:style-name="T7">LT</text:span><text:span text:style-name="T9">A<text:s/></text:span><text:span text:style-name="T7">1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7">RESPONSAVEL(</text:span><text:span text:style-name="T11">I</text:span><text:span text:style-name="T7">S)<text:s/></text:span><text:span text:style-name="T8">PELA<text:s/></text:span><text:span text:style-name="T7">OSC</text:span><text:span text:style-name="T9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RICARDOD</text:span><text:span text:style-name="T7">A<text:s/></text:span><text:span text:style-name="T9">ROCHA GUEDES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92">
            <text:p><text:span text:style-name="T2">CPF</text:span><text:span text:style-name="T1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6</text:span><text:span text:style-name="T7">1</text:span><text:span text:style-name="T9">3.668.668,-15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7">OBJ</text:span><text:span text:style-name="T9">ET</text:span><text:span text:style-name="T7">O DA<text:s/></text:span><text:span text:style-name="T8">PARC</text:span><text:span text:style-name="T9">E</text:span><text:span text:style-name="T7">RIA</text:span><text:span text:style-name="T10">;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oDUCAÇÃO=SICAI</text:span><text:span text:style-name="T7">E</text:span><text:span text:style-name="T9">DUCAÇÃO IN</text:span><text:span text:style-name="T7">FANIL<text:s/></text:span><text:span text:style-name="T9">• CRECH</text:span><text:span text:style-name="T7">E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90">
            <text:p><text:span text:style-name="T7">EXERCICIO</text:span><text:span text:style-name="T10">: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10">1</text:span><text:span text:style-name="T12">•<text:s/></text:span><text:span text:style-name="T10">QUADRIMESTRE 2020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90">
            <text:p><text:span text:style-name="T7">OR</text:span><text:span text:style-name="T11">I</text:span><text:span text:style-name="T7">GEM<text:s/></text:span><text:span text:style-name="T9">D</text:span><text:span text:style-name="T7">OS RECURSOS<text:s/></text:span><text:span text:style-name="T9">(1)</text:span></text:p>
          </table:table-cell>
          <table:covered-table-cell table:number-columns-repeated="2"/>
          <table:table-cell office:value-type="string" table:number-columns-spanned="8" table:number-rows-spanned="1" table:style-name="ce90">
            <text:p><text:span text:style-name="T9">MUNIC</text:span><text:span text:style-name="T8">I</text:span><text:span text:style-name="T9">PAL</text:span></text:p>
          </table:table-cell>
          <table:covered-table-cell table:number-columns-repeated="7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6">
          <table:table-cell table:number-columns-spanned="2" table:number-rows-spanned="1" table:style-name="ce32"/>
          <table:covered-table-cell/>
          <table:table-cell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08">
            <text:p><text:span text:style-name="T6">DOCUMENTO</text:span></text:p>
          </table:table-cell>
          <table:covered-table-cell/>
          <table:table-cell office:value-type="string" table:style-name="ce7">
            <text:p><text:span text:style-name="T6">DATA</text:span></text:p>
          </table:table-cell>
          <table:table-cell office:value-type="string" table:number-columns-spanned="4" table:number-rows-spanned="1" table:style-name="ce93">
            <text:p><text:span text:style-name="T2">VIGENOA</text:span></text:p>
          </table:table-cell>
          <table:covered-table-cell table:number-columns-repeated="3"/>
          <table:table-cell office:value-type="string" table:style-name="ce8">
            <text:p><text:span text:style-name="T13">VAlOR(AS)</text:span></text:p>
          </table:table-cell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91">
            <text:p><text:span text:style-name="T9">Te</text:span><text:span text:style-name="T7">r</text:span><text:span text:style-name="T9">mo<text:s/></text:span><text:span text:style-name="T7">d</text:span><text:span text:style-name="T9">eco</text:span><text:span text:style-name="T7">la</text:span><text:span text:style-name="T9">bo</text:span><text:span text:style-name="T7">r</text:span><text:span text:style-name="T9">ação</text:span></text:p>
            <text:p><text:span text:style-name="T14">NO</text:span><text:span text:style-name="T10">007824/20175E</text:span></text:p>
          </table:table-cell>
          <table:covered-table-cell/>
          <table:table-cell office:value-type="date" office:date-value="2017-08-16T00:00:00" table:style-name="ce10">
            <text:p>16/08/2017</text:p>
          </table:table-cell>
          <table:table-cell office:value-type="string" table:number-columns-spanned="4" table:number-rows-spanned="1" table:style-name="ce109">
            <text:p><text:span text:style-name="T7">2<text:s/></text:span><text:span text:style-name="T9">ANOS</text:span></text:p>
          </table:table-cell>
          <table:covered-table-cell table:number-columns-repeated="3"/>
          <table:table-cell office:value-type="string" table:style-name="ce11">
            <text:p><text:span text:style-name="T15">AS 1,2</text:span><text:span text:style-name="T16">4</text:span><text:span text:style-name="T15">1</text:span><text:span text:style-name="T17">.</text:span><text:span text:style-name="T15">579,36</text:span>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91">
            <text:p><text:span text:style-name="T7">A</text:span><text:span text:style-name="T9">d</text:span><text:span text:style-name="T12">i</text:span><text:span text:style-name="T9">tamento<text:s/></text:span><text:span text:style-name="T7">n</text:span><text:span text:style-name="T9">9</text:span><text:span text:style-name="T1">01</text:span></text:p>
          </table:table-cell>
          <table:covered-table-cell/>
          <table:table-cell office:value-type="date" office:date-value="2019-08-16T00:00:00" table:style-name="ce13">
            <text:p>16/08/2019</text:p>
          </table:table-cell>
          <table:table-cell office:value-type="date" office:date-value="2019-12-31T00:00:00" table:number-columns-spanned="4" table:number-rows-spanned="1" table:style-name="ce110">
            <text:p>31/12/2019</text:p>
          </table:table-cell>
          <table:covered-table-cell table:number-columns-repeated="3"/>
          <table:table-cell office:value-type="string" table:style-name="ce2">
            <text:p><text:span text:style-name="T18">AS<text:s text:c="5"/></text:span><text:span text:style-name="T4">279.830</text:span><text:span text:style-name="T2">,</text:span><text:span text:style-name="T1">54</text:span></text:p>
          </table:table-cell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91">
            <text:p><text:span text:style-name="T9">A</text:span><text:span text:style-name="T7">d</text:span><text:span text:style-name="T12">i</text:span><text:span text:style-name="T9">tamen</text:span><text:span text:style-name="T7">t</text:span><text:span text:style-name="T9">o ne</text:span><text:span text:style-name="T1">02</text:span></text:p>
          </table:table-cell>
          <table:covered-table-cell/>
          <table:table-cell office:value-type="date" office:date-value="2020-01-02T00:00:00" table:style-name="ce14">
            <text:p>02/01/2020</text:p>
          </table:table-cell>
          <table:table-cell office:value-type="date" office:date-value="2021-06-30T00:00:00" table:number-columns-spanned="4" table:number-rows-spanned="1" table:style-name="ce106">
            <text:p>30/06/2021</text:p>
          </table:table-cell>
          <table:covered-table-cell table:number-columns-repeated="3"/>
          <table:table-cell office:value-type="string" table:style-name="ce16">
            <text:p><text:span text:style-name="T15">AS<text:s text:c="2"/></text:span><text:span text:style-name="T16">1.</text:span><text:span text:style-name="T15">004.</text:span><text:span text:style-name="T16">8</text:span><text:span text:style-name="T15">21</text:span><text:span text:style-name="T16">,</text:span><text:span text:style-name="T15">89</text:span></text:p>
          </table:table-cell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3"/>
          <table:table-cell table:number-columns-spanned="4" table:number-rows-spanned="1" table:style-name="ce31"/>
          <table:covered-table-cell table:number-columns-repeated="3"/>
          <table:table-cell table:style-name="ce3"/>
          <table:table-cell table:number-columns-spanned="2" table:number-rows-spanned="1" table:style-name="ce31"/>
          <table:covered-table-cell/>
          <table:table-cell table:style-name="ce3"/>
          <table:table-cell table:number-columns-spanned="2" table:number-rows-spanned="1" table:style-name="ce31"/>
          <table:covered-table-cell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07">
            <text:p><text:span text:style-name="T16">DEMONSTRATIVO DOS</text:span><text:span text:style-name="T19">R</text:span><text:span text:style-name="T16">EQJRSOS DlSPONMIS<text:s/></text:span><text:span text:style-name="T20">NO<text:s/></text:span><text:span text:style-name="T16">PfRIOOO</text:span></text:p>
          </table:table-cell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91">
            <text:p><text:span text:style-name="T2">DATA<text:s/></text:span><text:span text:style-name="T6">PREVISTA<text:s/></text:span><text:span text:style-name="T2">PAJtA O<text:s/></text:span><text:span text:style-name="T21">REPASSE (2)</text:span></text:p>
          </table:table-cell>
          <table:covered-table-cell/>
          <table:table-cell office:value-type="string" table:style-name="ce17">
            <text:p><text:span text:style-name="T22">Oe,olclo</text:span></text:p>
          </table:table-cell>
          <table:table-cell office:value-type="string" table:number-columns-spanned="4" table:number-rows-spanned="1" table:style-name="ce100">
            <text:p><text:span text:style-name="T2">VALORES</text:span></text:p>
            <text:p><text:span text:style-name="T23">PREVIStOS<text:s/></text:span><text:span text:style-name="T24">(R$)</text:span></text:p>
          </table:table-cell>
          <table:covered-table-cell table:number-columns-repeated="3"/>
          <table:table-cell office:value-type="string" table:style-name="ce18">
            <text:p><text:span text:style-name="T6">DATADO<text:s/></text:span><text:span text:style-name="T2">REPASSE</text:span></text:p>
          </table:table-cell>
          <table:table-cell office:value-type="string" table:number-columns-spanned="2" table:number-rows-spanned="1" table:style-name="ce94">
            <text:p><text:span text:style-name="T20">NUMERO<text:s/></text:span><text:span text:style-name="T16">DO</text:span></text:p>
            <text:p><text:span text:style-name="T2">DOCUMENTO</text:span></text:p>
            <text:p><text:span text:style-name="T25">OE</text:span><text:span text:style-name="T7">CREDITO</text:span></text:p>
          </table:table-cell>
          <table:covered-table-cell/>
          <table:table-cell office:value-type="string" table:style-name="ce2">
            <text:p><text:span text:style-name="T2">VALORES</text:span></text:p>
            <text:p><text:span text:style-name="T23">REPASSADOS (RS)</text:span>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3">
          <table:table-cell office:value-type="date" office:date-value="2020-01-15T00:00:00" table:number-columns-spanned="2" table:number-rows-spanned="1" table:style-name="ce104">
            <text:p>15/01/2020</text:p>
          </table:table-cell>
          <table:covered-table-cell/>
          <table:table-cell office:value-type="string" table:style-name="ce6">
            <text:p><text:span text:style-name="T1">111</text:span><text:span text:style-name="T4">PARCELA</text:span></text:p>
          </table:table-cell>
          <table:table-cell office:value-type="string" table:number-columns-spanned="4" table:number-rows-spanned="1" table:style-name="ce100">
            <text:p><text:span text:style-name="T15">AS<text:s text:c="5"/></text:span><text:span text:style-name="T4">164</text:span><text:span text:style-name="T3">.</text:span><text:span text:style-name="T1">724,</text:span><text:span text:style-name="T2">9</text:span><text:span text:style-name="T1">0</text:span></text:p>
          </table:table-cell>
          <table:covered-table-cell table:number-columns-repeated="3"/>
          <table:table-cell office:value-type="date" office:date-value="2020-02-12T00:00:00" table:style-name="ce20">
            <text:p>12/02/2020</text:p>
          </table:table-cell>
          <table:table-cell table:number-columns-spanned="2" table:number-rows-spanned="1" table:style-name="ce96"/>
          <table:covered-table-cell/>
          <table:table-cell office:value-type="string" table:style-name="ce22">
            <text:p><text:span text:style-name="T26">R</text:span><text:span text:style-name="T27">S<text:s text:c="5"/></text:span><text:span text:style-name="T28">163.98</text:span><text:span text:style-name="T16">9</text:span><text:span text:style-name="T28">,31</text:span></text:p>
          </table:table-cell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date" office:date-value="2020-01-15T00:00:00" table:number-columns-spanned="2" table:number-rows-spanned="1" table:style-name="ce105">
            <text:p>15/01/2020</text:p>
          </table:table-cell>
          <table:covered-table-cell/>
          <table:table-cell office:value-type="string" table:style-name="ce6">
            <text:p><text:span text:style-name="T1">A</text:span><text:span text:style-name="T2">D</text:span><text:span text:style-name="T29">I</text:span><text:span text:style-name="T1">CIONAL</text:span><text:span text:style-name="T2">B</text:span><text:span text:style-name="T1">ENS</text:span></text:p>
          </table:table-cell>
          <table:table-cell office:value-type="string" table:number-columns-spanned="4" table:number-rows-spanned="1" table:style-name="ce100">
            <text:p><text:span text:style-name="T30">R$<text:s text:c="6"/></text:span><text:span text:style-name="T1">10,981</text:span><text:span text:style-name="T29">,</text:span><text:span text:style-name="T1">66</text:span></text:p>
          </table:table-cell>
          <table:covered-table-cell table:number-columns-repeated="3"/>
          <table:table-cell office:value-type="date" office:date-value="2020-02-12T00:00:00" table:style-name="ce15">
            <text:p>12/02/2020</text:p>
          </table:table-cell>
          <table:table-cell table:number-columns-spanned="2" table:number-rows-spanned="1" table:style-name="ce99"/>
          <table:covered-table-cell/>
          <table:table-cell office:value-type="string" table:style-name="ce22">
            <text:p><text:span text:style-name="T2">A</text:span><text:span text:style-name="T4">S<text:s text:c="7"/></text:span><text:span text:style-name="T31">1</text:span><text:span text:style-name="T32">1</text:span><text:span text:style-name="T31">.</text:span><text:span text:style-name="T33">711,25</text:span></text:p>
          </table:table-cell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office:value-type="date" office:date-value="2020-04-15T00:00:00" table:number-columns-spanned="2" table:number-rows-spanned="1" table:style-name="ce104">
            <text:p>15/04/2020</text:p>
          </table:table-cell>
          <table:covered-table-cell/>
          <table:table-cell office:value-type="string" table:style-name="ce6">
            <text:p><text:span text:style-name="T4">12iPA</text:span><text:span text:style-name="T2">R</text:span><text:span text:style-name="T1">CELA</text:span></text:p>
          </table:table-cell>
          <table:table-cell office:value-type="string" table:number-columns-spanned="4" table:number-rows-spanned="1" table:style-name="ce100">
            <text:p><text:span text:style-name="T15">RS<text:s text:c="5"/></text:span><text:span text:style-name="T4">164</text:span><text:span text:style-name="T2">.</text:span><text:span text:style-name="T1">724,90</text:span></text:p>
          </table:table-cell>
          <table:covered-table-cell table:number-columns-repeated="3"/>
          <table:table-cell office:value-type="date" office:date-value="2020-04-22T00:00:00" table:style-name="ce24">
            <text:p>22/04/2020</text:p>
          </table:table-cell>
          <table:table-cell table:number-columns-spanned="2" table:number-rows-spanned="1" table:style-name="ce96"/>
          <table:covered-table-cell/>
          <table:table-cell office:value-type="string" table:style-name="ce25">
            <text:p><text:span text:style-name="T1">R$ <text:s text:c="4"/>164</text:span><text:span text:style-name="T3">.</text:span><text:span text:style-name="T4">124,90</text:span></text:p>
          </table:table-cell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2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3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1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1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1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1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2">
          <table:table-cell table:number-columns-spanned="2" table:number-rows-spanned="1" table:style-name="ce96"/>
          <table:covered-table-cell/>
          <table:table-cell table:style-name="ce21"/>
          <table:table-cell table:number-columns-spanned="4" table:number-rows-spanned="1" table:style-name="ce96"/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03">
            <text:p><text:span text:style-name="T34">TO</text:span><text:span text:style-name="T35">U</text:span><text:span text:style-name="T36">1</text:span><text:span text:style-name="T37">I</text:span></text:p>
          </table:table-cell>
          <table:covered-table-cell table:number-columns-repeated="2"/>
          <table:table-cell office:value-type="string" table:number-columns-spanned="4" table:number-rows-spanned="1" table:style-name="ce100">
            <text:p><text:span text:style-name="T38">RS<text:s text:c="4"/></text:span><text:span text:style-name="T2">340.43</text:span><text:span text:style-name="T1">1,</text:span><text:span text:style-name="T2">46</text:span></text:p>
          </table:table-cell>
          <table:covered-table-cell table:number-columns-repeated="3"/>
          <table:table-cell table:style-name="ce21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2">
          <table:table-cell office:value-type="string" table:number-columns-spanned="8" table:number-rows-spanned="1" table:style-name="ce101">
            <text:p><text:span text:style-name="T35">IA) SA</text:span><text:span text:style-name="T36">L</text:span><text:span text:style-name="T35">D</text:span><text:span text:style-name="T36">O</text:span><text:span text:style-name="T39">00<text:s text:c="2"/></text:span><text:span text:style-name="T35">EXERCk</text:span><text:span text:style-name="T36">l</text:span><text:span text:style-name="T39">O<text:s/></text:span><text:span text:style-name="T35">ANTERIOR</text:span></text:p>
          </table:table-cell>
          <table:covered-table-cell table:number-columns-repeated="7"/>
          <table:table-cell table:number-columns-spanned="2" table:number-rows-spanned="1" table:style-name="ce96"/>
          <table:covered-table-cell/>
          <table:table-cell office:value-type="string" table:style-name="ce9">
            <text:p><text:span text:style-name="T40">·</text:span><text:span text:style-name="T41">RS<text:s text:c="6"/></text:span><text:span text:style-name="T42">72.606</text:span><text:span text:style-name="T21">,</text:span><text:span text:style-name="T43">08</text:span></text:p>
          </table:table-cell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2">
          <table:table-cell office:value-type="string" table:number-columns-spanned="8" table:number-rows-spanned="1" table:style-name="ce101">
            <text:p><text:span text:style-name="T36">(8)<text:s/></text:span><text:span text:style-name="T35">REP</text:span><text:span text:style-name="T36">AS.SES</text:span><text:span text:style-name="T35">PÜ</text:span><text:span text:style-name="T36">8LI</text:span><text:span text:style-name="T35">CO</text:span><text:span text:style-name="T36">SNO EXER</text:span><text:span text:style-name="T35">C</text:span><text:span text:style-name="T36">ÍC</text:span><text:span text:style-name="T35">I</text:span><text:span text:style-name="T36">O</text:span></text:p>
          </table:table-cell>
          <table:covered-table-cell table:number-columns-repeated="7"/>
          <table:table-cell table:number-columns-spanned="2" table:number-rows-spanned="1" table:style-name="ce99"/>
          <table:covered-table-cell/>
          <table:table-cell office:value-type="string" table:style-name="ce22">
            <text:p><text:span text:style-name="T44">A</text:span><text:span text:style-name="T40">S<text:s text:c="4"/></text:span><text:span text:style-name="T2">340</text:span><text:span text:style-name="T1">.4</text:span><text:span text:style-name="T2">3</text:span><text:span text:style-name="T1">1,</text:span><text:span text:style-name="T2">46</text:span></text:p>
          </table:table-cell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13">
          <table:table-cell office:value-type="string" table:number-columns-spanned="8" table:number-rows-spanned="1" table:style-name="ce101">
            <text:p><text:span text:style-name="T35">( C)</text:span><text:span text:style-name="T36">R</text:span><text:span text:style-name="T39">ECEITASCO</text:span><text:span text:style-name="T36">M<text:s/></text:span><text:span text:style-name="T35">APUCAÇôES</text:span><text:span text:style-name="T36">F</text:span><text:span text:style-name="T35">INAN(;(</text:span><text:span text:style-name="T36">I</text:span><text:span text:style-name="T35">RAS</text:span><text:span text:style-name="T39">OOSREPASSESPu8UCOS</text:span></text:p>
          </table:table-cell>
          <table:covered-table-cell table:number-columns-repeated="7"/>
          <table:table-cell table:number-columns-spanned="2" table:number-rows-spanned="1" table:style-name="ce99"/>
          <table:covered-table-cell/>
          <table:table-cell office:value-type="string" table:style-name="ce22">
            <text:p><text:span text:style-name="T45">R</text:span><text:span text:style-name="T46">S<text:s text:c="10"/></text:span><text:span text:style-name="T1">160</text:span><text:span text:style-name="T47">.</text:span><text:span text:style-name="T2">,</text:span><text:span text:style-name="T1">24</text:span></text:p>
          </table:table-cell>
          <table:table-cell table:number-columns-spanned="2" table:number-rows-spanned="1" table:style-name="ce31"/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8" table:number-rows-spanned="1" table:style-name="ce91">
            <text:p><text:span text:style-name="T39">(D)</text:span><text:span text:style-name="T35">OUTRASRECEITASDECORRENTES DAEXECUÇÃO 00 <text:s/>AJUSTE.</text:span><text:span text:style-name="T48">(3)</text:span></text:p>
          </table:table-cell>
          <table:covered-table-cell table:number-columns-repeated="7"/>
          <table:table-cell table:number-columns-spanned="2" table:number-rows-spanned="1" table:style-name="ce96"/>
          <table:covered-table-cell/>
          <table:table-cell office:value-type="string" table:style-name="ce6">
            <text:p><text:span text:style-name="T1">A$</text:span></text:p>
          </table:table-cell>
          <table:table-cell table:number-columns-spanned="2" table:number-rows-spanned="1" table:style-name="ce32"/>
          <table:covered-table-cell/>
          <table:table-cell table:number-columns-repeated="16371" table:style-name="ce1"/>
        </table:table-row>
        <table:table-row table:style-name="ro12">
          <table:table-cell office:value-type="string" table:number-columns-spanned="8" table:number-rows-spanned="1" table:style-name="ce101">
            <text:p><text:span text:style-name="T39">(El</text:span><text:span text:style-name="T35">TOTALOE RECURSOS<text:s/></text:span><text:span text:style-name="T39">PÚ8-UCOS (A•8•C•Ol</text:span></text:p>
          </table:table-cell>
          <table:covered-table-cell table:number-columns-repeated="7"/>
          <table:table-cell table:number-columns-spanned="2" table:number-rows-spanned="1" table:style-name="ce96"/>
          <table:covered-table-cell/>
          <table:table-cell office:value-type="string" table:style-name="ce22">
            <text:p><text:span text:style-name="T49">RS<text:s text:c="5"/></text:span><text:span text:style-name="T21">267,985</text:span><text:span text:style-name="T43">,</text:span><text:span text:style-name="T21">6</text:span><text:span text:style-name="T43">2</text:span></text:p>
          </table:table-cell>
          <table:table-cell table:number-columns-spanned="2" table:number-rows-spanned="1" table:style-name="ce32"/>
          <table:covered-table-cell/>
          <table:table-cell table:number-columns-repeated="16371" table:style-name="ce1"/>
        </table:table-row>
        <table:table-row table:style-name="ro11">
          <table:table-cell table:number-columns-spanned="11" table:number-rows-spanned="1" table:style-name="ce96"/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71" table:style-name="ce1"/>
        </table:table-row>
        <table:table-row table:style-name="ro14">
          <table:table-cell office:value-type="string" table:number-columns-spanned="8" table:number-rows-spanned="1" table:style-name="ce101">
            <text:p><text:span text:style-name="T39">(</text:span><text:span text:style-name="T36">F</text:span><text:span text:style-name="T39">)<text:s/></text:span><text:span text:style-name="T35">RECUA.SOS PRÓPRK&gt;S DA</text:span><text:span text:style-name="T39">ENT</text:span><text:span text:style-name="T36">I</text:span><text:span text:style-name="T39">OAOE</text:span><text:span text:style-name="T35">PARCEIRA</text:span></text:p>
          </table:table-cell>
          <table:covered-table-cell table:number-columns-repeated="7"/>
          <table:table-cell table:number-columns-spanned="2" table:number-rows-spanned="1" table:style-name="ce99"/>
          <table:covered-table-cell/>
          <table:table-cell office:value-type="string" table:style-name="ce9">
            <text:p><text:span text:style-name="T2">A</text:span><text:span text:style-name="T1">$<text:s text:c="18"/></text:span><text:span text:style-name="T50">.</text:span></text:p>
          </table:table-cell>
          <table:table-cell table:number-columns-spanned="2" table:number-rows-spanned="1" table:style-name="ce31"/>
          <table:covered-table-cell/>
          <table:table-cell table:number-columns-repeated="16371" table:style-name="ce1"/>
        </table:table-row>
        <table:table-row table:style-name="ro12">
          <table:table-cell office:value-type="string" table:number-columns-spanned="8" table:number-rows-spanned="1" table:style-name="ce101">
            <text:p><text:span text:style-name="T39">(E}<text:s/></text:span><text:span text:style-name="T36">T</text:span><text:span text:style-name="T35">O</text:span><text:span text:style-name="T36">T</text:span><text:span text:style-name="T35">A</text:span><text:span text:style-name="T36">L</text:span><text:span text:style-name="T35">OERECURSOS 01:S</text:span><text:span text:style-name="T36">P</text:span><text:span text:style-name="T35">ONM</text:span><text:span text:style-name="T36">I</text:span><text:span text:style-name="T35">SNOEXERCICIO<text:s/></text:span><text:span text:style-name="T39">(E+F)</text:span></text:p>
          </table:table-cell>
          <table:covered-table-cell table:number-columns-repeated="7"/>
          <table:table-cell table:number-columns-spanned="2" table:number-rows-spanned="1" table:style-name="ce99"/>
          <table:covered-table-cell/>
          <table:table-cell office:value-type="string" table:style-name="ce22">
            <text:p><text:span text:style-name="T40">RS<text:s text:c="5"/></text:span><text:span text:style-name="T21">26</text:span><text:span text:style-name="T43">7</text:span><text:span text:style-name="T21">.98</text:span><text:span text:style-name="T43">5,</text:span><text:span text:style-name="T21">62</text:span></text:p>
          </table:table-cell>
          <table:table-cell table:number-columns-spanned="2" table:number-rows-spanned="1" table:style-name="ce32"/>
          <table:covered-table-cell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31">
            <text:p><text:span text:style-name="T51">(</text:span><text:span text:style-name="T52">1</text:span><text:span text:style-name="T51">)</text:span><text:span text:style-name="T53">V <text:s text:c="9"/>Federal.</text:span><text:span text:style-name="T52">Esla6.l11I<text:s/></text:span><text:span text:style-name="T53">ou Muriciiilll, <text:s/>'el'ldo<text:s/></text:span><text:span text:style-name="T54">iier<text:s/></text:span><text:span text:style-name="T52">C!illlboraclo<text:s/></text:span><text:span text:style-name="T53">um<text:s text:c="2"/></text:span><text:span text:style-name="T52">11ne&lt;11:o<text:s/></text:span><text:span text:style-name="T53">pera</text:span><text:span text:style-name="T52">e11deloruderec:urso.</text:span></text:p>
            <text:p><text:span text:style-name="T4">f2</text:span><text:span text:style-name="T29">&gt;</text:span><text:span text:style-name="T55">lndUit v111otupr...,"10$ no .-rctdoan1enore <text:s/>•<text:s text:c="26"/></text:span><text:span text:style-name="T56">•</text:span><text:span text:style-name="T57">xarclóô.</text:span></text:p>
            <text:p><text:span text:style-name="T53">(3</text:span><text:span text:style-name="T51">&gt;</text:span><text:span text:style-name="T53">Reeeit11s ean<text:s text:c="3"/></text:span><text:span text:style-name="T52">estadoNml!f'MI,</text:span><text:span text:style-name="T53">atug11dls, <text:s text:c="9"/>ou</text:span><text:span text:style-name="T58">l</text:span><text:span text:style-name="T52">nis</text:span><text:span text:style-name="T51">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4" table:number-rows-spanned="1" table:style-name="ce31">
            <text:p><text:span text:style-name="T59">O(s</text:span><text:span text:style-name="T60">)<text:s/></text:span><text:span text:style-name="T59">$lg</text:span><text:span text:style-name="T61">n</text:span><text:span text:style-name="T59">at6rlo($)</text:span><text:span text:style-name="T60">,<text:s/></text:span><text:span text:style-name="T59">na<text:s/></text:span><text:span text:style-name="T62">ouartdbdo<text:s/></text:span><text:span text:style-name="T59">do representanr</text:span><text:span text:style-name="T60">e(</text:span><text:span text:style-name="T59">s</text:span><text:span text:style-name="T60">)<text:s/></text:span><text:span text:style-name="T59">da<text:s/></text:span><text:span text:style-name="T62">.<text:s text:c="2"/></text:span><text:span text:style-name="T63">INSnruro DE AS</text:span><text:span text:style-name="T64">SI</text:span><text:span text:style-name="T63">STENCIA S</text:span><text:span text:style-name="T64">O</text:span><text:span text:style-name="T63">CIAL</text:span><text:span text:style-name="T60"><text:s/></text:span><text:span text:style-name="T65">JESUS </text:span><text:span text:style-name="T64">M</text:span><text:span text:style-name="T63">EN</text:span><text:span text:style-name="T64">I</text:span><text:span text:style-name="T63">NO</text:span><text:span text:style-name="T60"><text:s text:c="3"/></text:span><text:span text:style-name="T59">vem lnd</text:span><text:span text:style-name="T60">l</text:span><text:span text:style-name="T59">ca.r</text:span><text:span text:style-name="T60">,<text:s/></text:span><text:span text:style-name="T59">na formaabalrodetalhada</text:span><text:span text:style-name="T60">,<text:s/></text:span><text:span text:style-name="T62">as<text:s/></text:span><text:span text:style-name="T59">despens Incorridas e pagas no<text:s text:c="2"/></text:span><text:span text:style-name="T60">1• QV</text:span><text:span text:style-name="T59">A</text:span><text:span text:style-name="T60">DRIMESTRE/2020<text:s/></text:span><text:span text:style-name="T59">bem<text:s/></text:span><text:span text:style-name="T62">como<text:s/></text:span><text:span text:style-name="T59">as despesas a pagar no<text:s/></text:span><text:span text:style-name="T61">e</text:span><text:span text:style-name="T59">1terck/o seguinte</text:span><text:span text:style-name="T60">.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1" table:number-rows-spanned="1" table:style-name="ce102">
            <text:p><text:span text:style-name="T66">DE</text:span><text:span text:style-name="T67">MO</text:span><text:span text:style-name="T66">N</text:span><text:span text:style-name="T67">STRA</text:span><text:span text:style-name="T66">TI</text:span><text:span text:style-name="T67">VO D</text:span><text:span text:style-name="T66">ASDESPE</text:span><text:span text:style-name="T67">S</text:span><text:span text:style-name="T66">ASI</text:span><text:span text:style-name="T67">NCO</text:span><text:span text:style-name="T66">RRI</text:span><text:span text:style-name="T67">DAS</text:span><text:span text:style-name="T66">N</text:span><text:span text:style-name="T67">O<text:s/></text:span><text:span text:style-name="T66">EXERCla</text:span><text:span text:style-name="T67">o</text:span></text:p>
          </table:table-cell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1">
          <table:table-cell table:style-name="ce4"/>
          <table:table-cell office:value-type="string" table:number-columns-spanned="11" table:number-rows-spanned="1" table:style-name="ce92">
            <text:p><text:span text:style-name="T68">OR</text:span><text:span text:style-name="T69">I</text:span><text:span text:style-name="T68">GEM 00<text:s text:c="2"/></text:span><text:span text:style-name="T70">R</text:span><text:span text:style-name="T68">E</text:span><text:span text:style-name="T71">CU</text:span><text:span text:style-name="T68">RSO</text:span><text:span text:style-name="T71">:<text:s/></text:span><text:span text:style-name="T68">MUN</text:span><text:span text:style-name="T69">I</text:span><text:span text:style-name="T68">O</text:span><text:span text:style-name="T71">PA</text:span><text:span text:style-name="T70">L</text:span></text:p>
          </table:table-cell>
          <table:covered-table-cell table:number-columns-repeated="10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7">
          <table:table-cell table:style-name="ce12"/>
          <table:table-cell office:value-type="string" table:style-name="ce9">
            <text:p><text:span text:style-name="T68">CA</text:span><text:span text:style-name="T71">TE</text:span><text:span text:style-name="T68">GOfl</text:span><text:span text:style-name="T71">tA</text:span><text:span text:style-name="T68">O</text:span><text:span text:style-name="T70">U<text:s/></text:span><text:span text:style-name="T71">f</text:span><text:span text:style-name="T70">l</text:span><text:span text:style-name="T68">NALI</text:span><text:span text:style-name="T71">O</text:span><text:span text:style-name="T68">A</text:span><text:span text:style-name="T71">D</text:span><text:span text:style-name="T68">E</text:span><text:span text:style-name="T71">O</text:span><text:span text:style-name="T68">A<text:s/></text:span><text:span text:style-name="T72">DESPESA</text:span></text:p>
          </table:table-cell>
          <table:table-cell office:value-type="string" table:number-columns-spanned="2" table:number-rows-spanned="1" table:style-name="ce93">
            <text:p><text:span text:style-name="T68">D</text:span><text:span text:style-name="T71">ES</text:span><text:span text:style-name="T68">PE</text:span><text:span text:style-name="T71">SAS<text:s/></text:span><text:span text:style-name="T68">CONTABILIZAD</text:span><text:span text:style-name="T71">AS</text:span><text:span text:style-name="T68">NESrE<text:s/></text:span><text:span text:style-name="T71">EX</text:span><text:span text:style-name="T68">E</text:span><text:span text:style-name="T71">R.OC</text:span><text:span text:style-name="T70">I</text:span><text:span text:style-name="T71">O</text:span></text:p>
          </table:table-cell>
          <table:covered-table-cell/>
          <table:table-cell office:value-type="string" table:number-columns-spanned="3" table:number-rows-spanned="1" table:style-name="ce97">
            <text:p><text:span text:style-name="T73">DESPESAS<text:s/></text:span><text:span text:style-name="T71">CO</text:span><text:span text:style-name="T68">NT</text:span><text:span text:style-name="T71">A</text:span><text:span text:style-name="T68">S</text:span><text:span text:style-name="T71">ILI</text:span><text:span text:style-name="T68">ZA</text:span><text:span text:style-name="T71">DAS<text:s/></text:span><text:span text:style-name="T74">É</text:span><text:span text:style-name="T75">M<text:s/></text:span><text:span text:style-name="T71">EX</text:span><text:span text:style-name="T68">E</text:span><text:span text:style-name="T71">ll:C</text:span><text:span text:style-name="T68">I</text:span><text:span text:style-name="T71">C</text:span><text:span text:style-name="T68">I</text:span><text:span text:style-name="T71">OS<text:s/></text:span><text:span text:style-name="T68">ANTER</text:span><text:span text:style-name="T71">ID</text:span><text:span text:style-name="T70">R</text:span><text:span text:style-name="T71">E</text:span><text:span text:style-name="T68">S</text:span><text:span text:style-name="T71">E P</text:span><text:span text:style-name="T68">A</text:span><text:span text:style-name="T71">G</text:span><text:span text:style-name="T68">A</text:span><text:span text:style-name="T71">S</text:span><text:span text:style-name="T62">N</text:span><text:span text:style-name="T72">ESTE</text:span></text:p>
            <text:p><text:span text:style-name="T68">EX</text:span><text:span text:style-name="T71">U</text:span><text:span text:style-name="T68">t</text:span><text:span text:style-name="T71">d</text:span><text:span text:style-name="T68">CI</text:span><text:span text:style-name="T71">O (</text:span><text:span text:style-name="T68">RS</text:span><text:span text:style-name="T71">)<text:s/></text:span><text:span text:style-name="T69">(</text:span><text:span text:style-name="T68">H</text:span><text:span text:style-name="T71">)</text:span></text:p>
            <text:p><text:span text:style-name="T76">.</text:span>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71">DE</text:span><text:span text:style-name="T68">SP</text:span><text:span text:style-name="T71">ESAS CONTA</text:span><text:span text:style-name="T68">BI</text:span><text:span text:style-name="T71">UlA.O</text:span><text:span text:style-name="T68">A</text:span><text:span text:style-name="T71">S<text:s/></text:span><text:span text:style-name="T77">NESTEEX</text:span><text:span text:style-name="T78">E.RCÍOO</text:span><text:span text:style-name="T68">E<text:s/></text:span><text:span text:style-name="T71">PAGASNESTE E</text:span><text:span text:style-name="T68">XE"R</text:span><text:span text:style-name="T71">C</text:span><text:span text:style-name="T70">I</text:span><text:span text:style-name="T68">C</text:span><text:span text:style-name="T71">K&gt;(11</text:span></text:p>
          </table:table-cell>
          <table:covered-table-cell/>
          <table:table-cell office:value-type="string" table:style-name="ce2">
            <text:p><text:span text:style-name="T68">T</text:span><text:span text:style-name="T71">O</text:span><text:span text:style-name="T70">T</text:span><text:span text:style-name="T68">ALD</text:span><text:span text:style-name="T71">E D</text:span><text:span text:style-name="T68">E</text:span><text:span text:style-name="T71">SPESASP</text:span><text:span text:style-name="T68">A</text:span><text:span text:style-name="T71">GAS<text:s/></text:span><text:span text:style-name="T68">NESTE E</text:span><text:span text:style-name="T71">XE</text:span><text:span text:style-name="T70">R</text:span><text:span text:style-name="T71">OC</text:span><text:span text:style-name="T70">I</text:span><text:span text:style-name="T68">O<text:s/></text:span><text:span text:style-name="T77">(RS</text:span><text:span text:style-name="T78">)<text:s/></text:span><text:span text:style-name="T77">(J.,,</text:span><text:span text:style-name="T78">H</text:span><text:span text:style-name="T77">•</text:span><text:span text:style-name="T78">I</text:span><text:span text:style-name="T77">)</text:span></text:p>
          </table:table-cell>
          <table:table-cell office:value-type="string" table:number-columns-spanned="2" table:number-rows-spanned="1" table:style-name="ce100">
            <text:p><text:span text:style-name="T79">D</text:span><text:span text:style-name="T80">E</text:span><text:span text:style-name="T79">S</text:span><text:span text:style-name="T80">PE</text:span><text:span text:style-name="T79">SAS<text:s/></text:span><text:span text:style-name="T68">CONTAB</text:span><text:span text:style-name="T71">U</text:span><text:span text:style-name="T70">I</text:span><text:span text:style-name="T68">ZAOAS<text:s/></text:span><text:span text:style-name="T71">N</text:span><text:span text:style-name="T68">E</text:span><text:span text:style-name="T71">STEEX</text:span><text:span text:style-name="T68">ERC</text:span><text:span text:style-name="T71">IO</text:span><text:span text:style-name="T68">OA PAGAR E</text:span><text:span text:style-name="T71">M E:XE</text:span><text:span text:style-name="T68">R</text:span><text:span text:style-name="T71">C</text:span><text:span text:style-name="T68">I</text:span><text:span text:style-name="T71">OS</text:span></text:p>
            <text:p><text:span text:style-name="T71">S</text:span><text:span text:style-name="T68">f</text:span><text:span text:style-name="T71">GU</text:span><text:span text:style-name="T70">I</text:span><text:span text:style-name="T68">N</text:span><text:span text:style-name="T71">TB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18">
          <table:table-cell table:style-name="ce4"/>
          <table:table-cell office:value-type="string" table:style-name="ce9">
            <text:p><text:span text:style-name="T68">Re</text:span><text:span text:style-name="T71">cu</text:span><text:span text:style-name="T68">r</text:span><text:span text:style-name="T71">sosHumanos</text:span><text:span text:style-name="T81">(S</text:span></text:p>
          </table:table-cell>
          <table:table-cell office:value-type="string" table:number-columns-spanned="2" table:number-rows-spanned="1" table:style-name="ce90">
            <text:p><text:span text:style-name="T79">R$ <text:s text:c="10"/>203</text:span><text:span text:style-name="T82">.</text:span><text:span text:style-name="T79">799,3</text:span><text:span text:style-name="T80">9</text:span></text:p>
          </table:table-cell>
          <table:covered-table-cell/>
          <table:table-cell office:value-type="string" table:number-columns-spanned="3" table:number-rows-spanned="1" table:style-name="ce98">
            <text:p><text:span text:style-name="T83">RS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79">R</text:span><text:span text:style-name="T80">S<text:s text:c="4"/></text:span><text:span text:style-name="T79">1</text:span><text:span text:style-name="T80">89</text:span><text:span text:style-name="T82">.</text:span><text:span text:style-name="T79">436</text:span><text:span text:style-name="T80">,</text:span><text:span text:style-name="T79">0</text:span><text:span text:style-name="T80">6</text:span></text:p>
          </table:table-cell>
          <table:covered-table-cell/>
          <table:table-cell office:value-type="string" table:style-name="ce5">
            <text:p><text:span text:style-name="T80">R</text:span><text:span text:style-name="T79">S<text:s/></text:span><text:span text:style-name="T80">1</text:span><text:span text:style-name="T79">8</text:span><text:span text:style-name="T80">9</text:span><text:span text:style-name="T79">.436</text:span><text:span text:style-name="T80">,</text:span><text:span text:style-name="T79">0</text:span><text:span text:style-name="T80">6</text:span></text:p>
          </table:table-cell>
          <table:table-cell office:value-type="string" table:number-columns-spanned="2" table:number-rows-spanned="1" table:style-name="ce91">
            <text:p><text:span text:style-name="T84">R</text:span><text:span text:style-name="T85">S<text:s text:c="6"/></text:span><text:span text:style-name="T79">14.363,33</text:span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1">
          <table:table-cell table:style-name="ce4"/>
          <table:table-cell office:value-type="string" table:style-name="ce9">
            <text:p><text:span text:style-name="T74">R</text:span><text:span text:style-name="T75">etuf$o$</text:span><text:span text:style-name="T71">Hu</text:span><text:span text:style-name="T68">m</text:span><text:span text:style-name="T69">a</text:span><text:span text:style-name="T68">n</text:span><text:span text:style-name="T71">o,<text:s/></text:span><text:span text:style-name="T86">(6)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3">
          <table:table-cell table:style-name="ce4"/>
          <table:table-cell office:value-type="string" table:style-name="ce6">
            <text:p><text:span text:style-name="T68">M</text:span><text:span text:style-name="T69">ed</text:span><text:span text:style-name="T68">i</text:span><text:span text:style-name="T71">i:1-mentos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3">
          <table:table-cell table:style-name="ce3"/>
          <table:table-cell office:value-type="string" table:style-name="ce9">
            <text:p><text:span text:style-name="T68">M</text:span><text:span text:style-name="T69">;U 1</text:span><text:span text:style-name="T68">i</text:span><text:span text:style-name="T69">1</text:span><text:span text:style-name="T68">I</text:span><text:span text:style-name="T71">Méd</text:span><text:span text:style-name="T68">i</text:span><text:span text:style-name="T71">co<text:s/></text:span><text:span text:style-name="T87">e</text:span></text:p>
            <text:p><text:span text:style-name="T71">Hosoi</text:span><text:span text:style-name="T68">t</text:span><text:span text:style-name="T69">&amp;tar</text:span></text:p>
          </table:table-cell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style-name="ce23"/>
          <table:table-cell table:number-columns-spanned="2" table:number-rows-spanned="1" table:style-name="ce99"/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1">
          <table:table-cell table:style-name="ce4"/>
          <table:table-cell office:value-type="string" table:style-name="ce6">
            <text:p><text:span text:style-name="T71">Ger,eros</text:span><text:span text:style-name="T69">Nlmentldos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9">
          <table:table-cell table:style-name="ce3"/>
          <table:table-cell office:value-type="string" table:style-name="ce9">
            <text:p><text:span text:style-name="T68">Ou</text:span><text:span text:style-name="T69">trm<text:s/></text:span><text:span text:style-name="T88">M</text:span><text:span text:style-name="T89">at</text:span><text:span text:style-name="T88">eria$<text:s/></text:span><text:span text:style-name="T89">d</text:span></text:p>
            <text:p><text:span text:style-name="T71">C</text:span><text:span text:style-name="T68">on</text:span><text:span text:style-name="T71">sumo</text:span></text:p>
          </table:table-cell>
          <table:table-cell office:value-type="string" table:number-columns-spanned="2" table:number-rows-spanned="1" table:style-name="ce91">
            <text:p><text:span text:style-name="T90">RS<text:s text:c="13"/></text:span><text:span text:style-name="T91">3</text:span><text:span text:style-name="T92">.</text:span><text:span text:style-name="T91">993,88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73">RS<text:s text:c="17"/></text:span><text:span text:style-name="T93">.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66">R</text:span><text:span text:style-name="T73">S<text:s text:c="8"/></text:span><text:span text:style-name="T94">3</text:span><text:span text:style-name="T95">.</text:span><text:span text:style-name="T94">993,</text:span><text:span text:style-name="T96">8</text:span><text:span text:style-name="T94">8</text:span></text:p>
          </table:table-cell>
          <table:covered-table-cell/>
          <table:table-cell office:value-type="string" table:style-name="ce19">
            <text:p><text:span text:style-name="T97">R</text:span><text:span text:style-name="T83">S<text:s text:c="2"/></text:span><text:span text:style-name="T91">3</text:span><text:span text:style-name="T98">.</text:span><text:span text:style-name="T91">993,</text:span><text:span text:style-name="T92">88</text:span></text:p>
          </table:table-cell>
          <table:table-cell office:value-type="string" table:number-columns-spanned="2" table:number-rows-spanned="1" table:style-name="ce91">
            <text:p><text:span text:style-name="T99">RS<text:s text:c="15"/></text:span><text:span text:style-name="T93">.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7">
          <table:table-cell table:style-name="ce4"/>
          <table:table-cell office:value-type="string" table:style-name="ce6">
            <text:p><text:span text:style-name="T71">Servi</text:span><text:span text:style-name="T68">ç</text:span><text:span text:style-name="T71">osMêd!c</text:span><text:span text:style-name="T68">o</text:span><text:span text:style-name="T71">s(•J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20">
          <table:table-cell table:style-name="ce3"/>
          <table:table-cell office:value-type="string" table:style-name="ce9">
            <text:p><text:span text:style-name="T68">OU</text:span><text:span text:style-name="T71">ttos<text:s/></text:span><text:span text:style-name="T68">Se</text:span><text:span text:style-name="T71">rv"IÇos</text:span><text:span text:style-name="T100">d</text:span><text:span text:style-name="T101">e</text:span></text:p>
            <text:p><text:span text:style-name="T86">Ter</text:span><text:span text:style-name="T74">i:</text:span><text:span text:style-name="T75">ei</text:span><text:span text:style-name="T102">r</text:span><text:span text:style-name="T74">o</text:span><text:span text:style-name="T75">J</text:span></text:p>
          </table:table-cell>
          <table:table-cell office:value-type="string" table:number-columns-spanned="2" table:number-rows-spanned="1" table:style-name="ce91">
            <text:p><text:span text:style-name="T73">R</text:span><text:span text:style-name="T66">$<text:s text:c="13"/></text:span><text:span text:style-name="T96">14</text:span><text:span text:style-name="T94">.</text:span><text:span text:style-name="T96">187</text:span><text:span text:style-name="T103">.</text:span><text:span text:style-name="T104">,95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80">R</text:span><text:span text:style-name="T79">S<text:s text:c="15"/></text:span><text:span text:style-name="T103">.</text:span><text:span text:style-name="T93">.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73">R$<text:s text:c="6"/></text:span><text:span text:style-name="T96">14</text:span><text:span text:style-name="T94">.1</text:span><text:span text:style-name="T96">87</text:span><text:span text:style-name="T103">.</text:span><text:span text:style-name="T96">,9</text:span><text:span text:style-name="T94">S</text:span></text:p>
          </table:table-cell>
          <table:covered-table-cell/>
          <table:table-cell office:value-type="string" table:style-name="ce9">
            <text:p><text:span text:style-name="T84">RS<text:s text:c="3"/></text:span><text:span text:style-name="T94">1</text:span><text:span text:style-name="T96">4</text:span><text:span text:style-name="T104">,1</text:span><text:span text:style-name="T96">87</text:span><text:span text:style-name="T105">.</text:span><text:span text:style-name="T104">,</text:span><text:span text:style-name="T96">9</text:span><text:span text:style-name="T94">5</text:span></text:p>
          </table:table-cell>
          <table:table-cell office:value-type="string" table:number-columns-spanned="2" table:number-rows-spanned="1" table:style-name="ce91">
            <text:p><text:span text:style-name="T99">RS<text:s text:c="14"/></text:span><text:span text:style-name="T106">.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4">
          <table:table-cell table:style-name="ce3"/>
          <table:table-cell office:value-type="string" table:style-name="ce9">
            <text:p><text:span text:style-name="T71">loca</text:span><text:span text:style-name="T68">ç</text:span><text:span text:style-name="T71">ã</text:span><text:span text:style-name="T68">o<text:s/></text:span><text:span text:style-name="T79">de</text:span><text:span text:style-name="T71">tmoveis</text:span></text:p>
          </table:table-cell>
          <table:table-cell office:value-type="string" table:number-columns-spanned="2" table:number-rows-spanned="1" table:style-name="ce90">
            <text:p><text:span text:style-name="T80">RS</text:span></text:p>
          </table:table-cell>
          <table:covered-table-cell/>
          <table:table-cell office:value-type="string" table:number-columns-spanned="3" table:number-rows-spanned="1" table:style-name="ce98">
            <text:p><text:span text:style-name="T97">R</text:span><text:span text:style-name="T83">S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80">R</text:span><text:span text:style-name="T79">S</text:span></text:p>
          </table:table-cell>
          <table:covered-table-cell/>
          <table:table-cell office:value-type="string" table:style-name="ce26">
            <text:p><text:span text:style-name="T107">RS</text:span></text:p>
          </table:table-cell>
          <table:table-cell office:value-type="string" table:number-columns-spanned="2" table:number-rows-spanned="1" table:style-name="ce91">
            <text:p><text:span text:style-name="T108">RS<text:s text:c="14"/></text:span><text:span text:style-name="T93">.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1">
          <table:table-cell table:style-name="ce4"/>
          <table:table-cell office:value-type="string" table:style-name="ce6">
            <text:p><text:span text:style-name="T69">locaçõesOive,rsas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8">
          <table:table-cell table:style-name="ce4"/>
          <table:table-cell office:value-type="string" table:style-name="ce9">
            <text:p><text:span text:style-name="T79">Uti</text:span><text:span text:style-name="T80">lid</text:span><text:span text:style-name="T79">ades</text:span><text:span text:style-name="T69">Públkas</text:span><text:span text:style-name="T94">(</text:span><text:span text:style-name="T96">7</text:span><text:span text:style-name="T94">)</text:span></text:p>
          </table:table-cell>
          <table:table-cell office:value-type="string" table:number-columns-spanned="2" table:number-rows-spanned="1" table:style-name="ce90">
            <text:p><text:span text:style-name="T79">R</text:span><text:span text:style-name="T80">$ <text:s text:c="14"/>2</text:span><text:span text:style-name="T109">.</text:span><text:span text:style-name="T80">847</text:span><text:span text:style-name="T79">.</text:span><text:span text:style-name="T80">9</text:span><text:span text:style-name="T79">8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97">R</text:span><text:span text:style-name="T83">S<text:s text:c="4"/></text:span><text:span text:style-name="T80">383</text:span><text:span text:style-name="T110">,</text:span><text:span text:style-name="T80">02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84">RS<text:s text:c="8"/></text:span><text:span text:style-name="T92">2</text:span><text:span text:style-name="T91">.6</text:span><text:span text:style-name="T92">8</text:span><text:span text:style-name="T91">8,8</text:span><text:span text:style-name="T92">2</text:span></text:p>
          </table:table-cell>
          <table:covered-table-cell/>
          <table:table-cell office:value-type="string" table:style-name="ce9">
            <text:p><text:span text:style-name="T111">RS<text:s text:c="4"/></text:span><text:span text:style-name="T94">3</text:span><text:span text:style-name="T96">.</text:span><text:span text:style-name="T94">0</text:span><text:span text:style-name="T96">71</text:span><text:span text:style-name="T94">,</text:span><text:span text:style-name="T96">84</text:span></text:p>
          </table:table-cell>
          <table:table-cell office:value-type="string" table:number-columns-spanned="2" table:number-rows-spanned="1" table:style-name="ce91">
            <text:p><text:span text:style-name="T112">RS<text:s text:c="10"/></text:span><text:span text:style-name="T113">159,</text:span><text:span text:style-name="T92">1</text:span><text:span text:style-name="T91">6</text:span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1">
          <table:table-cell table:style-name="ce4"/>
          <table:table-cell office:value-type="string" table:style-name="ce6">
            <text:p><text:span text:style-name="T71">Com</text:span><text:span text:style-name="T68">b</text:span><text:span text:style-name="T71">-.istívtl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3">
          <table:table-cell table:style-name="ce3"/>
          <table:table-cell office:value-type="string" table:style-name="ce9">
            <text:p><text:span text:style-name="T71">ee</text:span><text:span text:style-name="T68">r1</text:span><text:span text:style-name="T71">s</text:span><text:span text:style-name="T68">M</text:span><text:span text:style-name="T71">a</text:span><text:span text:style-name="T68">t r</text:span><text:span text:style-name="T71">ials</text:span></text:p>
            <text:p><text:span text:style-name="T75">Perm</text:span><text:span text:style-name="T74">:</text:span><text:span text:style-name="T75">mente,</text:span></text:p>
          </table:table-cell>
          <table:table-cell office:value-type="string" table:number-columns-spanned="2" table:number-rows-spanned="1" table:style-name="ce91">
            <text:p><text:span text:style-name="T114">R</text:span><text:span text:style-name="T115">$<text:s text:c="5"/></text:span><text:span text:style-name="T79">3</text:span><text:span text:style-name="T109">.</text:span><text:span text:style-name="T80">18</text:span><text:span text:style-name="T79">6,</text:span><text:span text:style-name="T80">00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97">R</text:span><text:span text:style-name="T83">S<text:s text:c="6"/></text:span><text:span text:style-name="T93">.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80">RS<text:s text:c="8"/></text:span><text:span text:style-name="T79">3</text:span><text:span text:style-name="T109">.</text:span><text:span text:style-name="T80">286</text:span><text:span text:style-name="T79">,</text:span><text:span text:style-name="T80">00</text:span></text:p>
          </table:table-cell>
          <table:covered-table-cell/>
          <table:table-cell office:value-type="string" table:style-name="ce19">
            <text:p><text:span text:style-name="T97">R$<text:s text:c="2"/></text:span><text:span text:style-name="T92">3</text:span><text:span text:style-name="T91">.</text:span><text:span text:style-name="T92">18</text:span><text:span text:style-name="T91">6,</text:span><text:span text:style-name="T92">00</text:span></text:p>
          </table:table-cell>
          <table:table-cell office:value-type="string" table:number-columns-spanned="2" table:number-rows-spanned="1" table:style-name="ce91">
            <text:p><text:span text:style-name="T80">RS<text:s text:c="16"/></text:span><text:span text:style-name="T116">.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3">
          <table:table-cell table:style-name="ce4"/>
          <table:table-cell office:value-type="string" table:style-name="ce6">
            <text:p><text:span text:style-name="T71">Obras</text:span></text:p>
          </table:table-cell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spanned="2" table:number-rows-spanned="1" table:style-name="ce96"/>
          <table:covered-table-cell/>
          <table:table-cell table:style-name="ce21"/>
          <table:table-cell table:number-columns-spanned="2" table:number-rows-spanned="1" table:style-name="ce96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21">
          <table:table-cell table:style-name="ce12"/>
          <table:table-cell office:value-type="string" table:style-name="ce9">
            <text:p><text:span text:style-name="T68">De</text:span><text:span text:style-name="T71">s</text:span><text:span text:style-name="T68">p</text:span><text:span text:style-name="T71">esasFlt1ar1ee1ras</text:span></text:p>
            <text:p><text:span text:style-name="T74">811</text:span><text:span text:style-name="T75">na</text:span><text:span text:style-name="T102">r</text:span><text:span text:style-name="T75">i.is</text:span></text:p>
          </table:table-cell>
          <table:table-cell office:value-type="string" table:number-columns-spanned="2" table:number-rows-spanned="1" table:style-name="ce94">
            <text:p><text:span text:style-name="T80">R</text:span><text:span text:style-name="T79">$<text:s text:c="17"/></text:span><text:span text:style-name="T94">4</text:span><text:span text:style-name="T96">S</text:span><text:span text:style-name="T94">9,</text:span><text:span text:style-name="T96">20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99">RS<text:s text:c="14"/></text:span><text:span text:style-name="T117">.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18">R</text:span><text:span text:style-name="T119">S<text:s text:c="4"/></text:span><text:span text:style-name="T94">4</text:span><text:span text:style-name="T96">5</text:span><text:span text:style-name="T94">9,</text:span><text:span text:style-name="T96">2</text:span><text:span text:style-name="T94">0</text:span></text:p>
          </table:table-cell>
          <table:covered-table-cell/>
          <table:table-cell office:value-type="string" table:style-name="ce19">
            <text:p><text:span text:style-name="T83">R</text:span><text:span text:style-name="T97">$<text:s text:c="3"/></text:span><text:span text:style-name="T96">459</text:span><text:span text:style-name="T94">,</text:span><text:span text:style-name="T96">20</text:span></text:p>
          </table:table-cell>
          <table:table-cell office:value-type="string" table:number-columns-spanned="2" table:number-rows-spanned="1" table:style-name="ce97">
            <text:p><text:span text:style-name="T79">R</text:span><text:span text:style-name="T80">S<text:s text:c="16"/></text:span><text:span text:style-name="T116">.</text:span></text:p>
            <text:p><text:span text:style-name="T120">.</text:span>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14">
          <table:table-cell table:style-name="ce3"/>
          <table:table-cell office:value-type="string" table:style-name="ce6">
            <text:p><text:span text:style-name="T71">O</text:span><text:span text:style-name="T68">u</text:span><text:span text:style-name="T71">trasDespe</text:span><text:span text:style-name="T68">sa</text:span><text:span text:style-name="T71">s</text:span></text:p>
          </table:table-cell>
          <table:table-cell office:value-type="string" table:number-columns-spanned="2" table:number-rows-spanned="1" table:style-name="ce94">
            <text:p><text:span text:style-name="T80">R</text:span><text:span text:style-name="T79">$<text:s text:c="22"/></text:span><text:span text:style-name="T117">.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80">R$<text:s text:c="15"/></text:span><text:span text:style-name="T117">.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83">R</text:span><text:span text:style-name="T97">$<text:s text:c="6"/></text:span><text:span text:style-name="T117">.</text:span></text:p>
          </table:table-cell>
          <table:covered-table-cell/>
          <table:table-cell office:value-type="string" table:style-name="ce9">
            <text:p><text:span text:style-name="T73">R</text:span><text:span text:style-name="T66">S<text:s text:c="13"/></text:span><text:span text:style-name="T93">.</text:span></text:p>
          </table:table-cell>
          <table:table-cell office:value-type="string" table:number-columns-spanned="2" table:number-rows-spanned="1" table:style-name="ce95">
            <text:p><text:span text:style-name="T73">R</text:span><text:span text:style-name="T66">S</text:span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8">
          <table:table-cell table:style-name="ce4"/>
          <table:table-cell office:value-type="string" table:style-name="ce6">
            <text:p><text:span text:style-name="T70">T</text:span><text:span text:style-name="T68">O</text:span><text:span text:style-name="T70">T</text:span><text:span text:style-name="T68">Al</text:span></text:p>
          </table:table-cell>
          <table:table-cell office:value-type="string" table:number-columns-spanned="2" table:number-rows-spanned="1" table:style-name="ce94">
            <text:p><text:span text:style-name="T119">R</text:span><text:span text:style-name="T118">S<text:s text:c="4"/></text:span><text:span text:style-name="T96">2</text:span><text:span text:style-name="T94">2</text:span><text:span text:style-name="T96">8</text:span><text:span text:style-name="T104">.</text:span><text:span text:style-name="T96">S7</text:span><text:span text:style-name="T94">4</text:span><text:span text:style-name="T96">,</text:span><text:span text:style-name="T94">40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83">R$<text:s text:c="4"/></text:span><text:span text:style-name="T79">383</text:span><text:span text:style-name="T80">,</text:span><text:span text:style-name="T79">02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85">R</text:span><text:span text:style-name="T84">S<text:s text:c="4"/></text:span><text:span text:style-name="T96">2</text:span><text:span text:style-name="T94">14.</text:span><text:span text:style-name="T96">0</text:span><text:span text:style-name="T94">51</text:span><text:span text:style-name="T96">,</text:span><text:span text:style-name="T94">91</text:span></text:p>
          </table:table-cell>
          <table:covered-table-cell/>
          <table:table-cell office:value-type="string" table:style-name="ce19">
            <text:p><text:span text:style-name="T85">R</text:span><text:span text:style-name="T84">S<text:s/></text:span><text:span text:style-name="T96">21</text:span><text:span text:style-name="T94">4.4</text:span><text:span text:style-name="T96">34,</text:span><text:span text:style-name="T94">9</text:span><text:span text:style-name="T96">3</text:span></text:p>
          </table:table-cell>
          <table:table-cell office:value-type="string" table:number-columns-spanned="2" table:number-rows-spanned="1" table:style-name="ce94">
            <text:p><text:span text:style-name="T73">R</text:span><text:span text:style-name="T66">S<text:s text:c="7"/></text:span><text:span text:style-name="T94">14</text:span><text:span text:style-name="T121">.</text:span><text:span text:style-name="T96">S</text:span><text:span text:style-name="T94">U.49</text:span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22">
          <table:table-cell office:value-type="string" table:number-columns-spanned="5" table:number-rows-spanned="3" table:style-name="ce89">
            <text:p><text:span text:style-name="T122">l</text:span><text:span text:style-name="T123">•l<text:s/></text:span><text:span text:style-name="T124">lf"1N</text:span><text:span text:style-name="T125">:<text:s/></text:span><text:span text:style-name="T126">Je;t,,<text:s text:c="5"/></text:span><text:span text:style-name="T127">\<text:s text:c="13"/></text:span><text:span text:style-name="T128">... ,,<text:s text:c="3"/></text:span><text:span text:style-name="T129">--·*</text:span><text:span text:style-name="T130">P,wr\11t</text:span><text:span text:style-name="T122">,<text:s text:c="2"/></text:span><text:span text:style-name="T131">ow <text:s text:c="9"/>tlelxirMlo"_..</text:span></text:p>
            <text:p><text:span text:style-name="T132">tsl</text:span><text:span text:style-name="T124">s.i,11ot.<text:s text:c="12"/></text:span><text:span text:style-name="T133">,<text:s/></text:span><text:span text:style-name="T134">IMfltllclos.</text:span></text:p>
            <text:p><text:span text:style-name="T131">5l• <text:s/>e.,._)ll(du</text:span><text:span text:style-name="T135">,</text:span></text:p>
            <text:p><text:span text:style-name="T127">(1</text:span><text:span text:style-name="T126">1</text:span><text:span text:style-name="T123">r,,.....</text:span><text:span text:style-name="T126">•</text:span><text:span text:style-name="T136">l</text:span><text:span text:style-name="T126">l!llu</text:span><text:span text:style-name="T127">,</text:span><text:span text:style-name="T137">...,..<text:s text:c="3"/></text:span><text:span text:style-name="T122">t<text:s/></text:span><text:span text:style-name="T123">"Co"O.</text:span><text:span text:style-name="T138">fi'--</text:span><text:span text:style-name="T78">•</text:span><text:span text:style-name="T138">,..••</text:span><text:span text:style-name="T127">l</text:span><text:span text:style-name="T137">mtm••·</text:span></text:p>
            <text:p><text:span text:style-name="T139">-·"'"</text:span><text:span text:style-name="T140">...</text:span></text:p>
          </table:table-cell>
          <table:covered-table-cell table:number-columns-repeated="4"/>
          <table:table-cell table:number-columns-repeated="2"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23">
          <table:covered-table-cell/>
          <table:covered-table-cell table:number-columns-repeated="4"/>
          <table:table-cell table:style-name="ce4"/>
          <table:table-cell office:value-type="string" table:number-columns-spanned="8" table:number-rows-spanned="1" table:style-name="ce49">
            <text:p><text:span text:style-name="T130">iw,<text:s text:c="4"/></text:span><text:span text:style-name="T141">""1•</text:span><text:span text:style-name="T134">fcin"c'i!"""'"'</text:span></text:p>
          </table:table-cell>
          <table:covered-table-cell table:number-columns-repeated="7"/>
          <table:table-cell table:number-columns-repeated="16370"/>
        </table:table-row>
        <table:table-row table:style-name="ro24">
          <table:covered-table-cell/>
          <table:covered-table-cell table:number-columns-repeated="4"/>
          <table:table-cell table:number-columns-repeated="2" table:style-name="ce12"/>
          <table:table-cell table:number-columns-spanned="2" table:number-rows-spanned="1" table:style-name="ce49"/>
          <table:covered-table-cell/>
          <table:table-cell table:style-name="ce1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49">
            <text:p><text:span text:style-name="T122">ffl</text:span><text:span text:style-name="T123">(bot,,(lf <text:s/>f<text:s text:c="18"/></text:span><text:span text:style-name="T142">tm<text:s text:c="4"/></text:span><text:span text:style-name="T143">I<text:s/></text:span><text:span text:style-name="T123">C(II</text:span><text:span text:style-name="T122">O</text:span><text:span text:style-name="T123">Ul'lt.,.SÇOt.rJ,</text:span><text:span text:style-name="T122">H</text:span><text:span text:style-name="T123">llAO,UNI</text:span><text:span text:style-name="T122">Slt<text:s text:c="2"/></text:span><text:span text:style-name="T123">(</text:span><text:span text:style-name="T144">X</text:span><text:span text:style-name="T130">I</text:span><text:span text:style-name="T145">111:lOO</text:span><text:span text:style-name="T146">t<text:s text:c="2"/></text:span><text:span text:style-name="T147">•<text:s text:c="7"/></text:span><text:span text:style-name="T146">.....</text:span><text:span text:style-name="T144">r</text:span><text:span text:style-name="T123">,OP</text:span><text:span text:style-name="T144">I</text:span><text:span text:style-name="T123">WCDHfAIIIUJAOA$</text:span><text:span text:style-name="T130">lllffl</text:span><text:span text:style-name="T123">Ol'.lldboC</text:span><text:span text:style-name="T148">l'-<text:s text:c="10"/></text:span><text:span text:style-name="T130">lll <text:s/>tl</text:span><text:span text:style-name="T123">0 <text:s/>10fc,...,,,..,.</text:span><text:span text:style-name="T130">clt</text:span></text:p>
            <text:p><text:span text:style-name="T149">_,.,</text:span><text:span text:style-name="T150">,</text:span><text:span text:style-name="T149">..</text:span><text:span text:style-name="T151">-</text:span><text:span text:style-name="T149">.</text:span><text:span text:style-name="T151">-<text:s text:c="6"/></text:span><text:span text:style-name="T149">ou<text:s text:c="8"/></text:span><text:span text:style-name="T151">,o</text:span><text:span text:style-name="T149">........- <text:s text:c="3"/>-•oo.</text:span><text:span text:style-name="T151">o--º</text:span><text:span text:style-name="T149">- <text:s text:c="2"/>--</text:span><text:span text:style-name="T151">-·-.,.•</text:span><text:span text:style-name="T149">..,....otffls.l.SCICIKU,111.llAIIMNtSn</text:span><text:span text:style-name="T151">tXUdOOA</text:span><text:span text:style-name="T152">,w$,M</text:span><text:span text:style-name="T153">t1,1</text:span><text:span text:style-name="T149">(XO:doos</text:span><text:span text:style-name="T151">UOIJ</text:span><text:span text:style-name="T154">.</text:span><text:span text:style-name="T151">NTl'.S.,<text:s text:c="7"/></text:span><text:span text:style-name="T145">w</text:span><text:span text:style-name="T138">c</text:span><text:span text:style-name="T145">,</text:span><text:span text:style-name="T138">r-o•</text:span></text:p>
            <text:p><text:span text:style-name="T142">1,lle-.................</text:span><text:span text:style-name="T123">eontffll..S0.•1t1-,l</text:span><text:span text:style-name="T130">...<text:s text:c="5"/></text:span><text:span text:style-name="T142">,_ou._,._,......,"rdo.._,</text:span><text:span text:style-name="T155">.</text:span><text:span text:style-name="T142">•</text:span><text:span text:style-name="T155">i</text:span><text:span text:style-name="T142">ndbdocon....ou••••cow1..-.,</text:span><text:span text:style-name="T155">,</text:span><text:span text:style-name="T142">Hraptti;_,11&gt;to,,l•d•</text:span><text:span text:style-name="T155">U•C</text:span><text:span text:style-name="T142">el9'S</text:span><text:span text:style-name="T155">•</text:span><text:span text:style-name="T142">deWN:Wia.</text:span></text:p>
            <text:p/>
          </table:table-cell>
          <table:covered-table-cell>
            <draw:frame draw:z-index="1" draw:id="id0" draw:style-name="a0" draw:name="image1.jpeg" svg:x="0.05142in" svg:y="0.55813in" svg:width="1.66445in" svg:height="0.11153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0.86402in" svg:y="0.25272in" svg:width="0.2652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42570 0" draw:enhanced-path="M 0 0 L 2422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2570"/>
                <draw:equation draw:name="f7" draw:formula="?f4 / 0"/>
                <draw:equation draw:name="f8" draw:formula="0 / ?f6"/>
                <draw:equation draw:name="f9" draw:formula="24257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70"/>
        </table:table-row>
        <table:table-row table:style-name="ro11">
          <table:table-cell table:style-name="ce4"/>
          <table:table-cell office:value-type="string" table:number-columns-spanned="9" table:number-rows-spanned="1" table:style-name="ce93">
            <text:p><text:span text:style-name="T70">D</text:span><text:span text:style-name="T68">EM</text:span><text:span text:style-name="T70">ON</text:span><text:span text:style-name="T68">STRA</text:span><text:span text:style-name="T70">T</text:span><text:span text:style-name="T68">IV</text:span><text:span text:style-name="T70">O<text:s/></text:span><text:span text:style-name="T68">00 <text:s/>SA</text:span><text:span text:style-name="T70">L</text:span><text:span text:style-name="T68">DO FI</text:span><text:span text:style-name="T70">NA</text:span><text:span text:style-name="T68">NCE</text:span><text:span text:style-name="T70">I</text:span><text:span text:style-name="T68">R</text:span><text:span text:style-name="T70">O<text:s/></text:span><text:span text:style-name="T68">DO E</text:span><text:span text:style-name="T70">)(</text:span><text:span text:style-name="T68">E</text:span><text:span text:style-name="T70">RC</text:span><text:span text:style-name="T68">IOO</text:span></text:p>
          </table:table-cell>
          <table:covered-table-cell table:number-columns-repeated="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8" table:number-rows-spanned="1" table:style-name="ce90">
            <text:p><text:span text:style-name="T79">(GJ<text:s/></text:span><text:span text:style-name="T110">TOT</text:span><text:span text:style-name="T80">A</text:span><text:span text:style-name="T79">LDERECURSOS<text:s/></text:span><text:span text:style-name="T80">D</text:span><text:span text:style-name="T110">IS</text:span><text:span text:style-name="T80">P</text:span><text:span text:style-name="T79">ON</text:span><text:span text:style-name="T80">I</text:span><text:span text:style-name="T79">V</text:span><text:span text:style-name="T80">EL</text:span><text:span text:style-name="T79">N</text:span><text:span text:style-name="T80">O<text:s/></text:span><text:span text:style-name="T79">El&lt;ERdC!O</text:span></text:p>
          </table:table-cell>
          <table:covered-table-cell table:number-columns-repeated="7"/>
          <table:table-cell office:value-type="string" table:style-name="ce27">
            <text:p><text:span text:style-name="T79">RS <text:s/>267</text:span><text:span text:style-name="T156">.</text:span><text:span text:style-name="T79">98$,</text:span><text:span text:style-name="T80">61</text:span>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8" table:number-rows-spanned="1" table:style-name="ce90">
            <text:p><text:span text:style-name="T79">(</text:span><text:span text:style-name="T80">J</text:span><text:span text:style-name="T79">J</text:span><text:span text:style-name="T80">D</text:span><text:span text:style-name="T79">ESPESAS</text:span><text:span text:style-name="T80">P</text:span><text:span text:style-name="T79">AG</text:span><text:span text:style-name="T80">A</text:span><text:span text:style-name="T79">SN</text:span><text:span text:style-name="T80">O<text:s/></text:span><text:span text:style-name="T79">EXERCÍ</text:span><text:span text:style-name="T80">CIO</text:span><text:span text:style-name="T79">I</text:span><text:span text:style-name="T80">H</text:span><text:span text:style-name="T110">•II</text:span></text:p>
          </table:table-cell>
          <table:covered-table-cell table:number-columns-repeated="7"/>
          <table:table-cell office:value-type="string" table:style-name="ce19">
            <text:p><text:span text:style-name="T85">RS<text:s text:c="2"/></text:span><text:span text:style-name="T94">21</text:span><text:span text:style-name="T96">4.4</text:span><text:span text:style-name="T94">3</text:span><text:span text:style-name="T96">4</text:span><text:span text:style-name="T104">,</text:span><text:span text:style-name="T96">9</text:span><text:span text:style-name="T94">3</text:span>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8" table:number-rows-spanned="1" table:style-name="ce90">
            <text:p><text:span text:style-name="T80">K</text:span><text:span text:style-name="T110">l<text:s/></text:span><text:span text:style-name="T80">REC</text:span><text:span text:style-name="T110">U</text:span><text:span text:style-name="T80">RSOP</text:span><text:span text:style-name="T110">Ú</text:span><text:span text:style-name="T80">B</text:span><text:span text:style-name="T79">LI</text:span><text:span text:style-name="T80">CON</text:span><text:span text:style-name="T79">ÃO AP</text:span><text:span text:style-name="T80">LI</text:span><text:span text:style-name="T79">CADOIE·Hl</text:span></text:p>
          </table:table-cell>
          <table:covered-table-cell table:number-columns-repeated="7"/>
          <table:table-cell office:value-type="string" table:style-name="ce27">
            <text:p><text:span text:style-name="T79">R$<text:s text:c="3"/></text:span><text:span text:style-name="T110">S3SS0,69</text:span>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14">
          <table:table-cell table:style-name="ce3"/>
          <table:table-cell office:value-type="string" table:number-columns-spanned="8" table:number-rows-spanned="1" table:style-name="ce91">
            <text:p><text:span text:style-name="T87">U<text:s/></text:span><text:span text:style-name="T71">V</text:span><text:span text:style-name="T68">ALORD</text:span><text:span text:style-name="T71">E</text:span><text:span text:style-name="T68">VO</text:span><text:span text:style-name="T71">LVIDO<text:s/></text:span><text:span text:style-name="T68">A</text:span><text:span text:style-name="T71">O O</text:span><text:span text:style-name="T68">R</text:span><text:span text:style-name="T71">GÃO<text:s/></text:span><text:span text:style-name="T87">PÚBLICO</text:span></text:p>
          </table:table-cell>
          <table:covered-table-cell table:number-columns-repeated="7"/>
          <table:table-cell office:value-type="string" table:style-name="ce19">
            <text:p><text:span text:style-name="T110">R$<text:s text:c="13"/></text:span><text:span text:style-name="T117">.</text:span>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0"/>
        </table:table-row>
        <table:table-row table:style-name="ro18">
          <table:table-cell table:style-name="ce4"/>
          <table:table-cell office:value-type="string" table:number-columns-spanned="8" table:number-rows-spanned="1" table:style-name="ce92">
            <text:p><text:span text:style-name="T71">(M) VALOR AUTOR</text:span><text:span text:style-name="T68">I</text:span><text:span text:style-name="T71">ZAOOS</text:span><text:span text:style-name="T69">P</text:span><text:span text:style-name="T68">ARA</text:span><text:span text:style-name="T71">A</text:span><text:span text:style-name="T68">P</text:span><text:span text:style-name="T71">L1CAC</text:span><text:span text:style-name="T68">Ã</text:span><text:span text:style-name="T71">O D</text:span><text:span text:style-name="T68">O E</text:span><text:span text:style-name="T71">XE</text:span><text:span text:style-name="T68">R</text:span><text:span text:style-name="T69">da</text:span><text:span text:style-name="T68">o<text:s text:c="2"/></text:span><text:span text:style-name="T71">SEG</text:span><text:span text:style-name="T68">UIN</text:span><text:span text:style-name="T71">TE(K l\</text:span></text:p>
          </table:table-cell>
          <table:covered-table-cell table:number-columns-repeated="7"/>
          <table:table-cell office:value-type="string" table:style-name="ce19">
            <text:p><text:span text:style-name="T157">M<text:s text:c="4"/></text:span><text:span text:style-name="T110">S3</text:span><text:span text:style-name="T158">.</text:span><text:span text:style-name="T79">S50,69</text:span>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89">
            <text:p><text:span text:style-name="T60">Oeclaro(amosJ</text:span><text:span text:style-name="T159">.<text:s/></text:span><text:span text:style-name="T160">n</text:span><text:span text:style-name="T161">a<text:s/></text:span><text:span text:style-name="T60">quatid8do<text:s/></text:span><text:span text:style-name="T59">d</text:span><text:span text:style-name="T60">o rosponsMI(iS) pelaon</text:span><text:span text:style-name="T59">t</text:span><text:span text:style-name="T162">klode<text:s/></text:span><text:span text:style-name="T60">supitJep1f!f8fsds</text:span><text:span text:style-name="T163">,-</text:span><text:span text:style-name="T162">soJ:</text:span><text:span text:style-name="T60">as pen</text:span><text:span text:style-name="T59">a</text:span><text:span text:style-name="T60">s da<text:s/></text:span><text:span text:style-name="T59">L</text:span><text:span text:style-name="T60">ei.<text:s/></text:span><text:span text:style-name="T164">ove a</text:span><text:span text:style-name="T162">d(J$peSJJ<text:s/></text:span><text:span text:style-name="T60">retaclonad.a comprova a e</text:span><text:span text:style-name="T59">x</text:span><text:span text:style-name="T60">a</text:span><text:span text:style-name="T59">t</text:span><text:span text:style-name="T60">a splfceção dos ,e</text:span><text:span text:style-name="T59">cu</text:span><text:span text:style-name="T60">rsos rec</text:span><text:span text:style-name="T59">e</text:span><text:span text:style-name="T60">bidos<text:s/></text:span><text:span text:style-name="T59">pa</text:span><text:span text:style-name="T162">lJIJOS</text:span><text:span text:style-name="T60">finsjrdiêádos,conli <text:s text:c="7"/>prog.rama<text:s/></text:span><text:span text:style-name="T165">de<text:s/></text:span><text:span text:style-name="T60">tr</text:span><text:span text:style-name="T59">abal</text:span><text:span text:style-name="T60">ho a</text:span><text:span text:style-name="T59">p</text:span><text:span text:style-name="T60">rovado</text:span><text:span text:style-name="T159">,<text:s/></text:span><text:span text:style-name="T60">prop</text:span><text:span text:style-name="T59">o,</text:span><text:span text:style-name="T60">to ao Ó(gão<text:s/></text:span><text:span text:style-name="T59">P</text:span><text:span text:style-name="T60">úblk;o<text:s/></text:span><text:span text:style-name="T59">P</text:span><text:span text:style-name="T60">arcaóro</text:span><text:span text:style-name="T163">.<text:s text:c="25"/></text:span><text:span text:style-name="T166">//<text:s text:c="18"/></text:span><text:span text:style-name="T167">/<text:s text:c="7"/></text:span><text:span text:style-name="T168">.ç</text:span></text:p>
          </table:table-cell>
          <table:covered-table-cell table:number-columns-repeated="8"/>
          <table:covered-table-cell>
            <draw:frame draw:z-index="2" draw:id="id1" draw:style-name="a1" draw:name="image2.jpeg" svg:x="0.67565in" svg:y="0.39781in" svg:width="1.1749in" svg:height="0.5855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89">
            <text:p><text:span text:style-name="T110">GUARULHOS,<text:s/></text:span><text:span text:style-name="T79">13</text:span><text:span text:style-name="T110">DE</text:span><text:span text:style-name="T79">AGOSTO</text:span><text:span text:style-name="T110">OE</text:span><text:span text:style-name="T79">1020.<text:s text:c="39"/></text:span><text:span text:style-name="T169"> L.</text:span><text:span text:style-name="T170">e::'.:é :::...L.:::::::::::</text:span><text:span text:style-name="T171">:::</text:span><text:span text:style-name="T172">::;'.,:'._</text:span><text:span text:style-name="T79">.'.:</text:span><text:span text:style-name="T172">::::</text:span><text:span text:style-name="T171">:'._</text:span><text:span text:style-name="T80"><text:s/></text:span><text:span text:style-name="T171">                           </text:span></text:p>
            <text:p><text:span text:style-name="T80">P</text:span><text:span text:style-name="T110">resfclc-nto</text:span></text:p>
            <text:p><text:span text:style-name="T173">/</text:span></text:p>
          </table:table-cell>
          <table:covered-table-cell table:number-columns-repeated="13"/>
          <table:table-cell table:number-columns-repeated="16370"/>
        </table:table-row>
        <table:table-row table:number-rows-repeated="104850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11:34Z</meta:creation-date>
    <dc:date>2024-04-14T18:11:48Z</dc:date>
    <meta:user-defined meta:name="Created" meta:value-type="date">2020-09-25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9-25T00:00:00Z</meta:user-defined>
  </office:meta>
</office:document-meta>
</file>